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intrekking van de Beleidsregels subsidiëring exploitatie sportaccommodaties in de gemeente Aalsm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18-015017</text:span>
          </text:p>
            <text:p text:style-name="al"/>
            <text:p text:style-name="al">Burgemeester en wethouders van de gemeente Aalsmeer;</text:p>
            <text:p text:style-name="al">gelezen het advies van de Kernorganisatie van 16 december 2025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ubsidiëring exploitatie sportaccommodaties in de gemeente Aalsmeer 2018 ESA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.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18-015017</meta:user-defined>
    <meta:user-defined meta:name="DCTERMS.alternative">intrekking van de Beleidsregels subsidiëring exploitatie sportaccommodaties in de gemeente Aalsmeer 2018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intrekking van de Beleidsregels subsidiëring exploitatie sportaccommodaties in de gemeente Aalsmeer 201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09</meta:user-defined>
    <meta:user-defined meta:name="OVERHEIDop.GmbID/DC.identifier">gmb-2026-12309</meta:user-defined>
    <meta:user-defined meta:name="OVERHEIDop.versieInformatie"/>
  </office:meta>
</office:document-meta>
</file>