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bewonen in bijgebouw tijdens nieuw te bouwen woning, achter Herenweg 167, Alkmaar (AMR01) L 4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 Herenweg 167, Alkmaar (AMR01) L 4721<text:span text:style-name="nadrukvet">; </text:span>het tijdelijk bewonen in bijgebouw tijdens nieuw te bouwen woning</text:p>
            <text:p text:style-name="common-al">
            
          </text:p>
            <text:p text:style-name="common-al">Verzenddatum:  13-03-2026 </text:p>
            <text:p text:style-name="common-al">Zaaknummer: 000013461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308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8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8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6182</meta:user-defined>
    <dc:language>nl</dc:language>
    <meta:user-defined meta:name="OVERHEIDop.locatietype/OVERHEIDop.gebiedsmarkering">Perceel</meta:user-defined>
    <meta:user-defined meta:name="OVERHEIDop.locatietype/OVERHEIDop.gebiedsmarkering">Vlak</meta:user-defined>
    <meta:user-defined meta:name="DC.title">Omgevingsvergunning regulier Verleend: het tijdelijk bewonen in bijgebouw tijdens nieuw te bouwen woning, achter Herenweg 167, Alkmaar (AMR01) L 4721</meta:user-defined>
    <meta:user-defined meta:name="DCTERMS.W3CDTF/DCTERMS.available">2026-03-17</meta:user-defined>
    <meta:user-defined meta:name="DCTERMS.W3CDTF/OVERHEIDop.jaargang">2026</meta:user-defined>
    <meta:user-defined meta:name="OVERHEIDop.publicationIssue">123089</meta:user-defined>
    <meta:user-defined meta:name="OVERHEIDop.GmbID/DC.identifier">gmb-2026-123089</meta:user-defined>
    <meta:user-defined meta:name="OVERHEIDop.versieInformatie"/>
  </office:meta>
</office:document-meta>
</file>