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6 hebben wij een ontheffing verleend voor het ontsteken van een paasvuur (St. Esbrook op 5 april 2026) op het adres Imminksweg Ambt Delden, [Ambt-Delden P 510 ]Straatnaam Ambt-Delden P 510 . Deze vergunning staat ingeschreven onder zaaknummer 00001081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0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81222</meta:user-defined>
    <meta:user-defined meta:name="DCTERMS.abstract">het ontsteken van een paasvuur (St. Esbrook op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03-2026 hebben wij een ontheffing verleend voor het ontsteken van een paasvuur (St. Esbrook op 5 april 2026) op het adres Imminksweg Ambt Delden, [Ambt-Delden P 510 ]Straatnaam Ambt-Delden P 510 . Deze vergunning staat ingeschreven onder zaaknummer 00001081222.</meta:user-defined>
    <meta:user-defined meta:name="DCTERMS.W3CDTF/DCTERMS.available">2026-03-17</meta:user-defined>
    <meta:user-defined meta:name="DCTERMS.W3CDTF/OVERHEIDop.jaargang">2026</meta:user-defined>
    <meta:user-defined meta:name="OVERHEIDop.publicationIssue">123085</meta:user-defined>
    <meta:user-defined meta:name="OVERHEIDop.GmbID/DC.identifier">gmb-2026-123085</meta:user-defined>
    <meta:user-defined meta:name="OVERHEIDop.versieInformatie"/>
  </office:meta>
</office:document-meta>
</file>