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Parkweg nabij stadsplattegrond te Velsen-Zuid, plaatsen 5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Parkweg nabij stadsplattegrond te Velsen-Zuid, plaatsen 5 vlaggenmaste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last-al">Parkweg nabij stadsplattegrond te Velsen-Zuid, plaatsen 5 vlaggenmasten 04533980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30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3980794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Parkweg nabij stadsplattegrond te Velsen-Zuid, plaatsen 5 vlaggenmas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84</meta:user-defined>
    <meta:user-defined meta:name="OVERHEIDop.GmbID/DC.identifier">gmb-2026-123084</meta:user-defined>
    <meta:user-defined meta:name="OVERHEIDop.versieInformatie"/>
  </office:meta>
</office:document-meta>
</file>