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aasactiviteit” op 6 april 2026 van 10:00 tot 16:00 uur bij Kinderboerderij de Dierenhof op het adres Oosterparkweg 17, 2986 AJ te Ridderkerk. (verleend 12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8543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83</meta:user-defined>
    <meta:user-defined meta:name="OVERHEIDop.GmbID/DC.identifier">gmb-2026-123083</meta:user-defined>
    <meta:user-defined meta:name="OVERHEIDop.versieInformatie"/>
  </office:meta>
</office:document-meta>
</file>