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organiseren van de verkiezings- en uitslagenavond van de gemeenteraadsverkiezingen op 18 maart 2026, Zwolsestraat 16 8101A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dat de volgende vergunning is verleend:</text:p>
            <text:p text:style-name="common-al">Kenmerk: 0177ESUITE165532026</text:p>
            <text:p text:style-name="common-al">
            <text:span text:style-name="nadrukvet">Verzenddatum besluit:</text:span> 13-03-2026</text:p>
            <text:p text:style-name="common-al">
            <text:span text:style-name="nadrukvet">Locatie:</text:span> Zwolsestraat 16 8101AC Raalte</text:p>
            <text:p text:style-name="common-al">
            <text:span text:style-name="nadrukvet">Projectomschrijving:</text:span> organiseren van de verkiezings- en uitslagenavond van de gemeenteraadsverkiezingen op 18 maart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308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8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8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165532026</meta:user-defined>
    <meta:user-defined meta:name="DCTERMS.abstract">organiseren van de verkiezings- en uitslagenavond van de gemeenteraadsverkiezingen op 18 maart 2026</meta:user-defined>
    <dc:language>nl</dc:language>
    <meta:user-defined meta:name="OVERHEIDop.locatietype/OVERHEIDop.gebiedsmarkering">Punt</meta:user-defined>
    <meta:user-defined meta:name="DC.title">Besluit verleende vergunning, organiseren van de verkiezings- en uitslagenavond van de gemeenteraadsverkiezingen op 18 maart 2026, Zwolsestraat 16 8101AC Raalt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082</meta:user-defined>
    <meta:user-defined meta:name="OVERHEIDop.GmbID/DC.identifier">gmb-2026-123082</meta:user-defined>
    <meta:user-defined meta:name="OVERHEIDop.versieInformatie"/>
  </office:meta>
</office:document-meta>
</file>