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Cafetaria Wieland aan Runstraat 25b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09-03-2026 op grond van artikel 2:28, lid 1 van de Algemene plaatselijke verordening Maashorst en artikel 3 van de Alcoholwet een horecavergunning verleend voor het horecabedrijf Cafetaria Wieland], gevestigd aan Runstraat 25b, 5374 AA Schaijk. </text:p>
            <text:p text:style-name="common-al">De horecavergunning is op 09-03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307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Cafetaria Wieland aan Runstraat 25b te Schaij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078</meta:user-defined>
    <meta:user-defined meta:name="OVERHEIDop.GmbID/DC.identifier">gmb-2026-123078</meta:user-defined>
    <meta:user-defined meta:name="OVERHEIDop.versieInformatie"/>
  </office:meta>
</office:document-meta>
</file>