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rondom een MultiCourt (speelplek), Jan van Arkelstraat perceel naast nr. 7 Raalte, KBS de Koren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Jan van Arkelstraat perceel naast nr. 7 Raalte</text:p>
            <text:p text:style-name="common-al">
            <text:span text:style-name="nadrukvet">Zaakomschrijving:</text:span> het plaatsen van een hekwerk rondom een MultiCourt (speelplek)</text:p>
            <text:p text:style-name="common-al">
            <text:span text:style-name="nadrukvet">Zaaknummer:</text:span> 0177ESUITE202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392026</meta:user-defined>
    <meta:user-defined meta:name="DCTERMS.abstract">het plaatsen van een hekwerk rondom een MultiCourt (speelplek)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hekwerk rondom een MultiCourt (speelplek), Jan van Arkelstraat perceel naast nr. 7 Raalte, KBS de Korenblo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75</meta:user-defined>
    <meta:user-defined meta:name="OVERHEIDop.GmbID/DC.identifier">gmb-2026-123075</meta:user-defined>
    <meta:user-defined meta:name="OVERHEIDop.versieInformatie"/>
  </office:meta>
</office:document-meta>
</file>