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5, 8302EK Emmeloord: alcoholvergunning voor de Polder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, is een Alcoholwetvergunning verleend voor deze locatie. Het gaat om alcoholvergunning voor de Poldertor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38</meta:user-defined>
    <meta:user-defined meta:name="DCTERMS.abstract">de Deel 25, 8302EK Emmeloord: 13 maart 2026 alcoholvergunning voor de Poldertoren.</meta:user-defined>
    <dc:language>nl</dc:language>
    <meta:user-defined meta:name="OVERHEIDop.locatietype/OVERHEIDop.gebiedsmarkering">Punt</meta:user-defined>
    <meta:user-defined meta:name="DC.title">de Deel 25, 8302EK Emmeloord: alcoholvergunning voor de Poldertoren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72</meta:user-defined>
    <meta:user-defined meta:name="OVERHEIDop.GmbID/DC.identifier">gmb-2026-123072</meta:user-defined>
    <meta:user-defined meta:name="OVERHEIDop.versieInformatie"/>
  </office:meta>
</office:document-meta>
</file>