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oelpad 9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10 maart 2026 van een melding zoals bedoeld in hoofdstuk 4 van het Besluit activiteiten leefomgeving (Bal). De melding betreft het toepassen van 1.040 m³ grond op of in de landbodem t.b.v. het aanvullen van een te slopen mestkelder. De locatie betreft <text:span text:style-name="nadrukvet">Doelpad 9, 3155 AE te Maasland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508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2306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6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6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.040 m³ grond op of in de landbodem t.b.v. het aanvullen van een te slopen mestkelder.</meta:user-defined>
    <dc:language>nl</dc:language>
    <meta:user-defined meta:name="OVERHEIDop.locatietype/OVERHEIDop.gebiedsmarkering">Adres</meta:user-defined>
    <meta:user-defined meta:name="DC.title">Kennisgeving melding milieubelastende activiteit(en), Doelpad 9 te Maasland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69</meta:user-defined>
    <meta:user-defined meta:name="OVERHEIDop.GmbID/DC.identifier">gmb-2026-123069</meta:user-defined>
    <meta:user-defined meta:name="OVERHEIDop.versieInformatie"/>
  </office:meta>
</office:document-meta>
</file>