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obiel breken bouw- en sloopaf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beheer van bepaalde categorieën bedrijfsafvalstoffen gelden algemene regels. Een bedrijf heeft voor het breken van bouw- en sloopafval met een mobiele breekinstallatie geen omgevingsvergunning nodig maar kan volstaan met het doen van een melding.</text:p>
            <text:p text:style-name="common-al">Op 27 februari 2026 heeft de Omgevingsdienst Midden-Holland (ODMH) namens de gemeente Bodegraven-Reeuwijk een melding ontvangen ter plaatse van de Nieuwdorperweg 59, 2811LD Reeuwijk.</text:p>
            <text:p text:style-name="common-al">Het gaat om Melding mobiel puinbreken .</text:p>
            <text:p text:style-name="common-al">De werkzaamheden zullen plaatvinden in de periode van 30 maart 2026 tot en met 15 mei 2026, van 07.00 uur tot 19.00 uur gedurende vijf werkdagen.</text:p>
            <text:p text:style-name="common-al">De melding heeft kenmerk 2026-00006562.</text:p>
            <text:p text:style-name="common-al">Tegen deze melding kunt u geen bezwaar of beroep instellen. De documenten liggen niet ter inzage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123066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066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066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6-00006562</meta:user-defined>
    <meta:user-defined meta:name="DCTERMS.abstract">Melding mobiel breken bouw- en sloopafva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mobiel breken bouw- en sloopafval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3066</meta:user-defined>
    <meta:user-defined meta:name="OVERHEIDop.GmbID/DC.identifier">gmb-2026-123066</meta:user-defined>
    <meta:user-defined meta:name="OVERHEIDop.versieInformatie"/>
  </office:meta>
</office:document-meta>
</file>