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Grote Markt Haarlem, 0392-2026-0041151, het evenement Beëdiging Regiment Huzaren van Boreel, op 26-08-2026, ontvangen op 12-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06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6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6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41151</meta:user-defined>
    <meta:user-defined meta:name="DCTERMS.abstract">het evenement Beëdiging Regiment Huzaren van Boreel</meta:user-defined>
    <dc:language>nl</dc:language>
    <meta:user-defined meta:name="OVERHEIDop.locatietype/OVERHEIDop.gebiedsmarkering">Punt</meta:user-defined>
    <meta:user-defined meta:name="DC.title">Gemeente Haarlem, ingekomen aanvraag, Grote Markt Haarlem, 0392-2026-0041151, het evenement Beëdiging Regiment Huzaren van Boreel, op 26-08-2026, ontvangen op 12-03-2026</meta:user-defined>
    <meta:user-defined meta:name="DCTERMS.W3CDTF/DCTERMS.available">2026-03-17</meta:user-defined>
    <meta:user-defined meta:name="DCTERMS.W3CDTF/OVERHEIDop.jaargang">2026</meta:user-defined>
    <meta:user-defined meta:name="OVERHEIDop.publicationIssue">123065</meta:user-defined>
    <meta:user-defined meta:name="OVERHEIDop.GmbID/DC.identifier">gmb-2026-123065</meta:user-defined>
    <meta:user-defined meta:name="OVERHEIDop.versieInformatie"/>
  </office:meta>
</office:document-meta>
</file>