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bouwen van de bestaande woning met bedrijfsruimte tot 3 woningen, aan Van Peltlaan 195 en Oude Molenweg 80-82 6533Z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bestaande woning met bedrijfsruimte tot 3 woningen aan Van Peltlaan 195 en Oude Molenweg 80-82 6533Z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0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10</meta:user-defined>
    <meta:user-defined meta:name="DCTERMS.abstract">Betreft: Besluit (met BOPA) op locatie van Peltlaan 195, 6533ZD Nijmegen</meta:user-defined>
    <dc:language>nl</dc:language>
    <meta:user-defined meta:name="DC.title">Besluit (met BOPA) voor het verbouwen van de bestaande woning met bedrijfsruimte tot 3 woningen, aan Van Peltlaan 195 en Oude Molenweg 80-82 6533ZD Nijmegen</meta:user-defined>
    <meta:user-defined meta:name="OVERHEIDop.datumEindeReactietermijn">2026-04-28</meta:user-defined>
    <meta:user-defined meta:name="OVERHEIDop.terinzageleggingBG">https://jeleefomgeving.nl/inzien/001479179/9caf5fe2-c5f2-4c90-a281-2ac4e30d5f64</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29</meta:user-defined>
    <meta:user-defined meta:name="OVERHEIDop.publicationIssue">123062</meta:user-defined>
    <meta:user-defined meta:name="OVERHEIDop.GmbID/DC.identifier">gmb-2026-123062</meta:user-defined>
    <meta:user-defined meta:name="OVERHEIDop.versieInformatie"/>
  </office:meta>
</office:document-meta>
</file>