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mptilsterdyk 16, 9035 VL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0032 voor een omgevingsvergunning op de locatie Keimptilsterdyk 16, 9035 VL in Dronryp. De vergunning is verleend. Het besluit betreft het plaatsen van een kleine (erf)windturbine. </text:p>
            <text:p text:style-name="common-al">Het besluit is verzonden op 13-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0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0032</meta:user-defined>
    <meta:user-defined meta:name="DCTERMS.abstract">Verleende omgevingsvergunning voor het plaatsen van een kleine (erf)windturbine op de locatie Keimptilsterdyk 16, 9035 VL in Dronryp (DRP00-F-784).</meta:user-defined>
    <dc:language>nl</dc:language>
    <meta:user-defined meta:name="DC.title">Kennisgeving besluit op aanvraag omgevingsvergunning Keimptilsterdyk 16, 9035 VL in Dronryp</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28</meta:user-defined>
    <meta:user-defined meta:name="OVERHEIDop.publicationIssue">123061</meta:user-defined>
    <meta:user-defined meta:name="OVERHEIDop.GmbID/DC.identifier">gmb-2026-123061</meta:user-defined>
    <meta:user-defined meta:name="OVERHEIDop.versieInformatie"/>
  </office:meta>
</office:document-meta>
</file>