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een atelier als woning, Ridderschapstraat 37, 3512CN Utrecht, GU-Z2026-004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schapstraat 37, 3512CN Utrecht</text:p>
            <text:p text:style-name="common-al">GU-Z2026-0043303</text:p>
            <text:p text:style-name="common-al">Toelichting: het gebruiken van een atelier als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0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03</meta:user-defined>
    <meta:user-defined meta:name="DCTERMS.abstract">Toelichting: het gebruiken van een atelier als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gebruiken van een atelier als woning, Ridderschapstraat 37, 3512CN Utrecht, GU-Z2026-0043303</meta:user-defined>
    <meta:user-defined meta:name="OVERHEIDop.datumEindeReactietermijn">2026-04-24</meta:user-defined>
    <meta:user-defined meta:name="OVERHEIDop.terinzageleggingBG">https://jeleefomgeving.nl/inzien/002220647/ebea67c1-f4b7-4e65-a718-d2b42b58c2cc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59</meta:user-defined>
    <meta:user-defined meta:name="OVERHEIDop.GmbID/DC.identifier">gmb-2026-123059</meta:user-defined>
    <meta:user-defined meta:name="OVERHEIDop.versieInformatie"/>
  </office:meta>
</office:document-meta>
</file>