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erras De Heul’ tijdens het evenement ‘’BBQ’’ op 16 mei 2026 van 15:30 tot 22:00 uur aan de Kerkweg 217, 2985 AR te Ridderkerk (verleend 1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30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222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58</meta:user-defined>
    <meta:user-defined meta:name="OVERHEIDop.GmbID/DC.identifier">gmb-2026-123058</meta:user-defined>
    <meta:user-defined meta:name="OVERHEIDop.versieInformatie"/>
  </office:meta>
</office:document-meta>
</file>