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bovenbouw en het wijzigen van het gebruik naar werkplaats en opslagruimte voor onderhoud, Uiterweg 46-kwek, 1431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aart 2026 een besluit genomen op de aanvraag. De vergunning is aangevraagd voor het vervangen van de bestaande bovenbouw en het wijzigen van het gebruik naar werkplaats en opslagruimte voor onderhoud op locatie Uiterweg 46-kwek, 1431A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7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7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30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7</meta:user-defined>
    <meta:user-defined meta:name="DCTERMS.abstract">Betreft:  besluit op locatie Uiterweg 46-kwek, 1431AN Aalsmeer</meta:user-defined>
    <dc:language>nl</dc:language>
    <meta:user-defined meta:name="OVERHEIDop.locatietype/OVERHEIDop.gebiedsmarkering">Vlak</meta:user-defined>
    <meta:user-defined meta:name="DC.title">Aanvraag vergunning toegekend voor het vervangen van de bestaande bovenbouw en het wijzigen van het gebruik naar werkplaats en opslagruimte voor onderhoud, Uiterweg 46-kwek, 1431AN Aalsmeer</meta:user-defined>
    <meta:user-defined meta:name="DCTERMS.W3CDTF/DCTERMS.available">2026-03-17</meta:user-defined>
    <meta:user-defined meta:name="DCTERMS.W3CDTF/OVERHEIDop.jaargang">2026</meta:user-defined>
    <meta:user-defined meta:name="OVERHEIDop.publicationIssue">123055</meta:user-defined>
    <meta:user-defined meta:name="OVERHEIDop.GmbID/DC.identifier">gmb-2026-123055</meta:user-defined>
    <meta:user-defined meta:name="OVERHEIDop.versieInformatie"/>
  </office:meta>
</office:document-meta>
</file>