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Raadhuisstraat 19-H 1016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gevelkleur ten behoeve van een eetwinkel</text:p>
            <text:p text:style-name="common-al">Besluit: vergunningsvrij</text:p>
            <text:p text:style-name="common-al">Besluit verzonden op: 02-03-2026</text:p>
            <text:p text:style-name="common-al">Zaakadres: Raadhuisstraat 19-H 1016DB Amsterdam</text:p>
            <text:p text:style-name="common-al">Zaaknummer: Z2026-005910</text:p>
            <text:p text:style-name="common-al">DSO-nummer: 20260209007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91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05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10</meta:user-defined>
    <meta:user-defined meta:name="DCTERMS.abstract">wijzigen van gevelkleur ten behoeve van een eet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Raadhuisstraat 19-H 1016DB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52</meta:user-defined>
    <meta:user-defined meta:name="OVERHEIDop.GmbID/DC.identifier">gmb-2026-123052</meta:user-defined>
    <meta:user-defined meta:name="OVERHEIDop.versieInformatie"/>
  </office:meta>
</office:document-meta>
</file>