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Avond3daagse van 10 t/m 12 juni 2026 in Hurdegaryp</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11 maart 2026 is de volgende melding binnengekomen:</text:p>
            <text:p text:style-name="last-al">Hurdegaryp, start en eindpunt CBS De Winde, Van Weerden Poelmanstraat 2, avond3daagse op 10 en 11 juni 2026 van 17.30u tot 21.00u en op 12 juni 2026 van 17.30u tot 21.30u. Op vrijdag 12 juni wordt de kruising Bodaanstraat/Swagermanstraat gedurende 1,5 uur afgezet voor het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0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0691</meta:user-defined>
    <meta:user-defined meta:name="DCTERMS.abstract">Avond3daagse van 10 t/m 12 juni 2026 in Hurdegaryp</meta:user-defined>
    <dc:language>nl</dc:language>
    <meta:user-defined meta:name="OVERHEIDop.locatietype/OVERHEIDop.gebiedsmarkering">Punt</meta:user-defined>
    <meta:user-defined meta:name="DC.title">Gemeente Tytsjerksteradiel - melding Avond3daagse van 10 t/m 12 juni 2026 in Hurdegaryp</meta:user-defined>
    <meta:user-defined meta:name="DCTERMS.W3CDTF/DCTERMS.available">2026-03-17</meta:user-defined>
    <meta:user-defined meta:name="DCTERMS.W3CDTF/OVERHEIDop.jaargang">2026</meta:user-defined>
    <meta:user-defined meta:name="OVERHEIDop.publicationIssue">123048</meta:user-defined>
    <meta:user-defined meta:name="OVERHEIDop.GmbID/DC.identifier">gmb-2026-123048</meta:user-defined>
    <meta:user-defined meta:name="OVERHEIDop.versieInformatie"/>
  </office:meta>
</office:document-meta>
</file>