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office:automatic-styles>
  <office:body>
    <office:text>
      <text:p text:style-name="new_page_staatscourant"/>
      <text:p text:style-name="single-kop-titel">Geweigerde omgevingsvergunning, Akkerstraat Haaren, het gefaseerd bouwen van 8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Haaren, </text:span>het gefaseerd bouwen van 8 woningen. Zaaknummer 1015033, verzonden aan aanvrager op 13-03-2026; Strijdig gebruik bestemmingspla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text:p>
            <text:p text:style-name="common-al">
            <text:span text:style-name="nadrukvet"/>
          </text:p>
            <text:p text:style-name="common-al">
            <text:span text:style-name="nadrukvet">Bezwaar maken kan op 2 manieren:</text:span>
          </text:p>
            <text:p text:style-name="common-al"/>
            <text:list text:style-name="id1-3-2-1-1-8">
              <text:list-item text:style-override="id1-3-2-1-1-8-1">
                <text:number/>
                <text:p text:style-name="al">1.Online: ga naar <text:a xlink:href="https://www.oisterwijk.nl/bestuur-en-organisatie/klachten-zienswijze-en-bezwaar-indienen/bezwaar-indienen" xlink:type="simple">https://www.oisterwijk.nl/bestuur-en-organisatie/klachten-zienswijze-en-bezwaar-indienen/bezwaar-indienen</text:a> en gebruik uw DigiD.</text:p>
                <text:p text:style-name="al">2.Op papier: stuur uw bezwaarschrift naar het college van Oisterwijk, postbus 10101, 5060 GA in Oisterwijk.</text:p>
              </text:list-item>
            </text:list>
            <text:p text:style-name="common-al">
            <text:span text:style-name="nadrukcur"/>
          </text:p>
            <text:p text:style-name="common-al">
            <text:span text:style-name="nadrukcur">Zet in het bezwaarschrift in elk geval:</text:span>
          </text:p>
            <text:list text:style-name="id1-3-2-1-1-11">
              <text:list-item text:style-override="id1-3-2-1-1-11-1">
                <text:number/>
                <text:p text:style-name="al">•Uw naam en adres</text:p>
              </text:list-item>
              <text:list-item text:style-override="id1-3-2-1-1-11-2">
                <text:number/>
                <text:p text:style-name="al">•De datum van uw bezwaarschrift</text:p>
              </text:list-item>
              <text:list-item text:style-override="id1-3-2-1-1-11-3">
                <text:number/>
                <text:p text:style-name="al">•Om welk besluit het gaat (bijvoorbeeld het onderwerp of het zaaknummer noemen)</text:p>
              </text:list-item>
              <text:list-item text:style-override="id1-3-2-1-1-11-4">
                <text:number/>
                <text:p text:style-name="al">•De redenen van uw bezwaar</text:p>
              </text:list-item>
              <text:list-item text:style-override="id1-3-2-1-1-11-5">
                <text:number/>
                <text:p text:style-name="al">•Uw handtekening. Als u uw bezwaar online indient, is uw DigiD uw handtekening.</text:p>
              </text:list-item>
            </text:list>
            <text:p text:style-name="common-al">Daarnaast vragen wij u om uw telefoonnummer in het bezwaarschrift te zetten. Zo kunnen wij u beter van dienst zijn.</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0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e omgevingsvergunning, Akkerstraat Haaren, het gefaseerd bouwen van 8 woningen</meta:user-defined>
    <meta:user-defined meta:name="DCTERMS.W3CDTF/DCTERMS.available">2026-03-18</meta:user-defined>
    <meta:user-defined meta:name="DCTERMS.W3CDTF/OVERHEIDop.jaargang">2026</meta:user-defined>
    <meta:user-defined meta:name="OVERHEIDop.publicationIssue">123047</meta:user-defined>
    <meta:user-defined meta:name="OVERHEIDop.GmbID/DC.identifier">gmb-2026-123047</meta:user-defined>
    <meta:user-defined meta:name="OVERHEIDop.versieInformatie"/>
  </office:meta>
</office:document-meta>
</file>