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buitenschoolse opvang, Brinkpoortstraat 7 te Deventer (61622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47 Wet kinderopvang en artikel 7 Besluit landelijk register kinderopvang, register buitenlandse kinderopvang en personenregister kinderopvang een aanvraag ontvangen voor het wijzigen van gegevens van de buitenschoolse opvang plaatsvindend voor Brinkpoortstraat 7 te Deventer. Betreft wijziging aantal kindplaatsen van 60 naar 65 kindplaatsen. </text:p>
            <text:p text:style-name="common-al"/>
            <text:p text:style-name="common-al">De termijn om deze aanvraag in te zien en een zienswijze hierop te geven is van 18 maart 2026 t/m 1 april 2026. Voor inzage van de aanvraag: mail uw verzoek naar <text:a xlink:href="mailto:vergunningen@deventer.nl" xlink:type="simple">vergunningen@deventer.nl</text:a>.Wij sturen u per mail de geanonimiseerde aanvraag. Wilt u hierbij het zaaknummer 61622-2026 noemen?</text:p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304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4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4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wijziging buitenschoolse opvang, Brinkpoortstraat 7 te Deventer (61622-2026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3046</meta:user-defined>
    <meta:user-defined meta:name="OVERHEIDop.GmbID/DC.identifier">gmb-2026-123046</meta:user-defined>
    <meta:user-defined meta:name="OVERHEIDop.versieInformatie"/>
  </office:meta>
</office:document-meta>
</file>