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meerjarige evenementenvergunning - Feestavond Willem Tell op de locatie Loostraat 38, 6924AG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een melding gebruik meerjarige evenementenvergunning ontvangen voor de feestavond op 6 juni 2026 op locatie Loostraat 38, 6924AG Loo Gld. De melding is geregistreerd onder zaaknummer Z2026-00000468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0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68</meta:user-defined>
    <meta:user-defined meta:name="DCTERMS.abstract">Kennisgeving ontvangst melding gebruik meerjarige evenementenvergunning - Feestavond Willem Tell op de locatie Loostraat 38, 6924AG Loo Gld</meta:user-defined>
    <dc:language>nl</dc:language>
    <meta:user-defined meta:name="OVERHEIDop.locatietype/OVERHEIDop.gebiedsmarkering">Vlak</meta:user-defined>
    <meta:user-defined meta:name="DC.title">Kennisgeving ontvangst melding gebruik meerjarige evenementenvergunning - Feestavond Willem Tell op de locatie Loostraat 38, 6924AG Loo G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43</meta:user-defined>
    <meta:user-defined meta:name="OVERHEIDop.GmbID/DC.identifier">gmb-2026-123043</meta:user-defined>
    <meta:user-defined meta:name="OVERHEIDop.versieInformatie"/>
  </office:meta>
</office:document-meta>
</file>