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nemaweg 1A, 9997NG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eik (herplantplicht) op de locatie Onnemaweg 1A, 9997NG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03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3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3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8</meta:user-defined>
    <meta:user-defined meta:name="DCTERMS.abstract">het kappen van een eik (herplantplicht), Onnemaweg 1A, 9997NG Zandeweer (24 april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Onnemaweg 1A, 9997NG Zandeweer</meta:user-defined>
    <meta:user-defined meta:name="DCTERMS.W3CDTF/DCTERMS.available">2026-03-17</meta:user-defined>
    <meta:user-defined meta:name="DCTERMS.W3CDTF/OVERHEIDop.jaargang">2026</meta:user-defined>
    <meta:user-defined meta:name="OVERHEIDop.publicationIssue">123038</meta:user-defined>
    <meta:user-defined meta:name="OVERHEIDop.GmbID/DC.identifier">gmb-2026-123038</meta:user-defined>
    <meta:user-defined meta:name="OVERHEIDop.versieInformatie"/>
  </office:meta>
</office:document-meta>
</file>