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nenborgplantsoen 23 3077P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82</text:span>/<text:span text:style-name="nadrukvet">2026031202221</text:span>, heeft ontvangen voor de Uitweg. <text:span text:style-name="nadrukcur">(Grondslag: Omgevingswet, artikel 5.1)</text:span></text:p>
            <text:p text:style-name="common-al">De aanvraag betreft op de locatie Hunenborgplantsoen 23 3077P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3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382</meta:user-defined>
    <meta:user-defined meta:name="DCTERMS.abstract">Paal voor carport plaa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nenborgplantsoen 23 3077PJ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36</meta:user-defined>
    <meta:user-defined meta:name="OVERHEIDop.GmbID/DC.identifier">gmb-2026-123036</meta:user-defined>
    <meta:user-defined meta:name="OVERHEIDop.versieInformatie"/>
  </office:meta>
</office:document-meta>
</file>