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zijds Voorburgwal 59 1012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serre</text:p>
            <text:p text:style-name="common-al">Besluit: verleend</text:p>
            <text:p text:style-name="common-al">Besluit verzonden op: 11-03-2026</text:p>
            <text:p text:style-name="common-al">Zaakadres: Nieuwezijds Voorburgwal 59 1012RD Amsterdam</text:p>
            <text:p text:style-name="common-al">Zaaknummer: Z2026-007550</text:p>
            <text:p text:style-name="common-al">DSO-nummer: 20260217018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755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03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50</meta:user-defined>
    <meta:user-defined meta:name="DCTERMS.abstract">aanpassen van de ser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zijds Voorburgwal 59 1012RD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35</meta:user-defined>
    <meta:user-defined meta:name="OVERHEIDop.GmbID/DC.identifier">gmb-2026-123035</meta:user-defined>
    <meta:user-defined meta:name="OVERHEIDop.versieInformatie"/>
  </office:meta>
</office:document-meta>
</file>