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luispolderwe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oskalis Nederland B.V.</text:p>
            <text:p text:style-name="common-al">Zaaknummer: OD2026-0013813</text:p>
            <text:p text:style-name="common-al">DSO nummer: 2026022500627</text:p>
            <text:p text:style-name="common-al">Ontvangstdatum melding: 25-02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03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3813</meta:user-defined>
    <meta:user-defined meta:name="DCTERMS.abstract">GRS-0032 melding Graven in bodem &gt;Interventiewaarde grasveld Sluispolde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luispolderweg Zaan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32</meta:user-defined>
    <meta:user-defined meta:name="OVERHEIDop.GmbID/DC.identifier">gmb-2026-123032</meta:user-defined>
    <meta:user-defined meta:name="OVERHEIDop.versieInformatie"/>
  </office:meta>
</office:document-meta>
</file>