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5 van de Alcoholwet is ontheff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schenken van zwak alcoholhoudende dranken door ‘terras De Heul’ tijdens het evenement ‘’Koningsdag’’ op 27 april 2026 van 13:00 tot 22:00 uur. aan de Kerkweg 217, 2985 AR te Ridderkerk (verleend 10 maart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2303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3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3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03694 </meta:user-defined>
    <dc:language>nl</dc:language>
    <meta:user-defined meta:name="OVERHEIDop.locatietype/OVERHEIDop.gebiedsmarkering">Adres</meta:user-defined>
    <meta:user-defined meta:name="DC.title">Op grond van artikel 35 van de Alcoholwet is ontheffing verleend voor: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031</meta:user-defined>
    <meta:user-defined meta:name="OVERHEIDop.GmbID/DC.identifier">gmb-2026-123031</meta:user-defined>
    <meta:user-defined meta:name="OVERHEIDop.versieInformatie"/>
  </office:meta>
</office:document-meta>
</file>