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alsoorden, Mariadijk en Noorddijkse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heersmaatregel aanleggen voor het lozen van kwelwater van de dijken aan Walsoorden, Mariadijk en Noorddijksedijk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heersmaatregel aanleggen voor het lozen van kwelwater van de dijken </text:p>
            <text:p text:style-name="common-al">Adres				: Walsoorden, Mariadijk en Noorddijksedijk ongenummerd</text:p>
            <text:p text:style-name="common-al">Zaaknummer	: 0677962762</text:p>
            <text:p text:style-name="common-al">Verzenddatum	: 12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0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2762</meta:user-defined>
    <meta:user-defined meta:name="DCTERMS.abstract">Toestemming voor 0677962762 een beheersmaatregel aanleggen voor het lozen van kwelwater van de dijken aan Walsoorden, Mariadijk en Noorddijksedijk ongenummerd</meta:user-defined>
    <dc:language>nl</dc:language>
    <meta:user-defined meta:name="OVERHEIDop.locatietype/OVERHEIDop.gebiedsmarkering">Vlak</meta:user-defined>
    <meta:user-defined meta:name="DC.title">Definitief besluit omgevingsvergunning, Walsoorden, Mariadijk en Noorddijksedijk ongenummerd</meta:user-defined>
    <meta:user-defined meta:name="OVERHEIDop.datumEindeReactietermijn">2026-04-28</meta:user-defined>
    <meta:user-defined meta:name="OVERHEIDop.terinzageleggingBG">https://www.digitale-inzage.nl/Gemeente%20Hulst/dossier/ohq7n-9EZky4i0eAVojbAw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28</meta:user-defined>
    <meta:user-defined meta:name="OVERHEIDop.GmbID/DC.identifier">gmb-2026-123028</meta:user-defined>
    <meta:user-defined meta:name="OVERHEIDop.versieInformatie"/>
  </office:meta>
</office:document-meta>
</file>