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leine Esch 667, 2841MK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Omgevingsdienst Midden-Holland (ODMH) namens de gemeente Zuidplas een melding ontvangen ter plaatse van de Kleine Esch 667, 2841MK Moordrecht.</text:p>
            <text:p text:style-name="common-al">Het gaat om het opslaan van goederen.</text:p>
            <text:p text:style-name="common-al">De melding heeft kenmerk 2026-0000622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30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6224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Kleine Esch 667, 2841MK Moordre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26</meta:user-defined>
    <meta:user-defined meta:name="OVERHEIDop.GmbID/DC.identifier">gmb-2026-123026</meta:user-defined>
    <meta:user-defined meta:name="OVERHEIDop.versieInformatie"/>
  </office:meta>
</office:document-meta>
</file>