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 maart 2026 heeft de Omgevingsdienst Midden-Holland (ODMH) namens de gemeente Alphen aan den Rijn een melding ontvangen ter plaatse van de President Kennedylaan 1, 2402NZ Alphen aan den Rijn.</text:p>
            <text:p text:style-name="common-al">Het gaat om het mobiel breken van bouw- en sloopafval.</text:p>
            <text:p text:style-name="common-al">De werkzaamheden zullen plaatvinden in de periode van 30 maart 2026 tot en met 30 juni 2026, van 07.00 uur tot 19.00 uur gedurende vijf werkdagen.</text:p>
            <text:p text:style-name="common-al">De melding heeft kenmerk 2026-0000663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630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25</meta:user-defined>
    <meta:user-defined meta:name="OVERHEIDop.GmbID/DC.identifier">gmb-2026-123025</meta:user-defined>
    <meta:user-defined meta:name="OVERHEIDop.versieInformatie"/>
  </office:meta>
</office:document-meta>
</file>