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ergunningsaanvraag Rijksweg 102, Smilde</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 Midden-Drenthe maakt bekend de beslistermijn van de aanvraag omgevingsvergunning voor de Rijksweg 102, Smilde te verlengen met 6 weken. Dat op basis van artikel 16.64 lid 2 Omgevingswet.</text:p>
            <text:p text:style-name="al">In het kort gaat de aanvraag over het afwijken van de regels in het omgevingsplan. Met het afwijken van de regels zou worden mogelijk gemaakt dat de locatie gebruikt kan worden voor maatschappelijke doeleinden.</text:p>
            <text:p text:style-name="al"/>
            <text:p text:style-name="al">
            <text:span text:style-name="nadrukvet">Wanneer neemt de gemeente een besluit over de vergunningsaanvraag?</text:span>
          </text:p>
            <text:p text:style-name="al">De gemeente streeft ernaar om binnen 14 weken een besluit te nemen. Als de vergunning wordt verleend, publiceert de gemeente een nieuw bericht. Tegen een besluit verlenging beslistermijn kan geen bezwaar worden ingediend. Dit is pas mogelijk nadat een omgevingsvergunning is verleend.</text:p>
            <text:p text:style-name="al">
            <text:span text:style-name="nadrukvet"/>
          </text:p>
            <text:p text:style-name="al">
            <text:span text:style-name="nadrukvet">Informatie</text:span>
          </text:p>
            <text:p text:style-name="al">Voor meer informatie kunt u contact opnemen met het Mike Doldersum, telefoonnummer (0593) 53 95 82, e-mail gemeente@middendrenthe.n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302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2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2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erlenging beslistermijn vergunningsaanvraag Rijksweg 102, Smilde</meta:user-defined>
    <meta:user-defined meta:name="DCTERMS.W3CDTF/DCTERMS.available">2026-03-17</meta:user-defined>
    <meta:user-defined meta:name="DCTERMS.W3CDTF/OVERHEIDop.jaargang">2026</meta:user-defined>
    <meta:user-defined meta:name="OVERHEIDop.publicationIssue">123020</meta:user-defined>
    <meta:user-defined meta:name="OVERHEIDop.GmbID/DC.identifier">gmb-2026-123020</meta:user-defined>
    <meta:user-defined meta:name="OVERHEIDop.versieInformatie"/>
  </office:meta>
</office:document-meta>
</file>