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Julianaplein 7681AW Vroomshoop, Loterij t.b.v. Nationale vereniging de Zonnebloem op 30-05-2026 van 09.00 tot 16.00 uur - trekking door Zonnebloem Breda, ontvangen op 13-03-2026, zaaknummer TR-Z2026-000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Julianaplein 7681 AW Vroomshoop</text:p>
            <text:p text:style-name="common-al">
            <text:span text:style-name="nadrukvet">Wat:</text:span> Loterij t.b.v. Nationale vereniging de Zonnebloem op 30-05-2026 van 09.00 tot 16.00 uur - trekking door Zonnebloem Breda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301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1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1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6-000547</meta:user-defined>
    <meta:user-defined meta:name="DCTERMS.abstract">Loterij t.b.v. Nationale vereniging de Zonnebloem op 30-05-2026 van 09.00 tot 16.00 uur - trekking door Zonnebloem Breda</meta:user-defined>
    <dc:language>nl</dc:language>
    <meta:user-defined meta:name="OVERHEIDop.locatietype/OVERHEIDop.gebiedsmarkering">Punt</meta:user-defined>
    <meta:user-defined meta:name="DC.title">Gemeente Twenterand - Ingekomen aanvraag Julianaplein 7681AW Vroomshoop, Loterij t.b.v. Nationale vereniging de Zonnebloem op 30-05-2026 van 09.00 tot 16.00 uur - trekking door Zonnebloem Breda, ontvangen op 13-03-2026, zaaknummer TR-Z2026-000547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3017</meta:user-defined>
    <meta:user-defined meta:name="OVERHEIDop.GmbID/DC.identifier">gmb-2026-123017</meta:user-defined>
    <meta:user-defined meta:name="OVERHEIDop.versieInformatie"/>
  </office:meta>
</office:document-meta>
</file>