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vergunning APV/Bijzondere wetten - Tuindorpweg 12a, 3951BG Maarn, Leegstandswet voor de duur van 1 jaar (RX2026-00000504, 1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ingetrokken:</text:p>
            <text:p text:style-name="common-al">Tuindorpweg 12a, 3951BG Maarn, Leegstandswet voor de duur van 1 jaar (RX2026-00000504, 1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0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0504</meta:user-defined>
    <meta:user-defined meta:name="DCTERMS.abstract">Tuindorpweg 12a, 3951BG Maarn, Leegstandswet voor de duur van 1 jaar (RX2026-00000504, 3 maart 2026)</meta:user-defined>
    <dc:language>nl</dc:language>
    <meta:user-defined meta:name="OVERHEIDop.locatietype/OVERHEIDop.gebiedsmarkering">Punt</meta:user-defined>
    <meta:user-defined meta:name="DC.title">Gemeente Utrechtse Heuvelrug, ingetrokken vergunning APV/Bijzondere wetten - Tuindorpweg 12a, 3951BG Maarn, Leegstandswet voor de duur van 1 jaar (RX2026-00000504, 13 maart 2026)</meta:user-defined>
    <meta:user-defined meta:name="DCTERMS.W3CDTF/DCTERMS.available">2026-03-17</meta:user-defined>
    <meta:user-defined meta:name="DCTERMS.W3CDTF/OVERHEIDop.jaargang">2026</meta:user-defined>
    <meta:user-defined meta:name="OVERHEIDop.publicationIssue">123014</meta:user-defined>
    <meta:user-defined meta:name="OVERHEIDop.GmbID/DC.identifier">gmb-2026-123014</meta:user-defined>
    <meta:user-defined meta:name="OVERHEIDop.versieInformatie"/>
  </office:meta>
</office:document-meta>
</file>