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mzetten van de horecafunctie naar woonfunctie en kleinschalige B&amp;B Holthesedijk 2, 2c en 2d 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mzetten van de horecafunctie naar woonfunctie en kleinschalige B&amp;B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Holthesedijk 2, 2c en 2d  5825JG Overloon</text:p>
              </text:list-item>
              <text:list-item text:style-override="id1-3-2-1-1-2-4">
                <text:number>•</text:number>
                <text:p text:style-name="al">Zaaknummer: Z2025-0000672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0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728</meta:user-defined>
    <meta:user-defined meta:name="DCTERMS.abstract">Buiten behandeling laten aanvraag omgevingsvergunning voor het omzetten van de horecafunctie naar woonfunctie en kleinschalige B&amp;B Holthesedijk 2, 2c en 2d  5825JG Overloon</meta:user-defined>
    <dc:language>nl</dc:language>
    <meta:user-defined meta:name="OVERHEIDop.locatietype/OVERHEIDop.gebiedsmarkering">Vlak</meta:user-defined>
    <meta:user-defined meta:name="DC.title">Buiten behandeling laten aanvraag omgevingsvergunning voor het omzetten van de horecafunctie naar woonfunctie en kleinschalige B&amp;B Holthesedijk 2, 2c en 2d  5825JG Overloo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01</meta:user-defined>
    <meta:user-defined meta:name="OVERHEIDop.GmbID/DC.identifier">gmb-2026-12301</meta:user-defined>
    <meta:user-defined meta:name="OVERHEIDop.versieInformatie"/>
  </office:meta>
</office:document-meta>
</file>