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Raamsweg 33 8106RJ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Raamsweg 33 8106RJ Mariënheem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022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022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2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00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224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Raamsweg 33 8106RJ Mariënhe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09</meta:user-defined>
    <meta:user-defined meta:name="OVERHEIDop.GmbID/DC.identifier">gmb-2026-123009</meta:user-defined>
    <meta:user-defined meta:name="OVERHEIDop.versieInformatie"/>
  </office:meta>
</office:document-meta>
</file>