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Taal in de Buurt Den Haag 2023</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gelet op artikel 5 van de Algemene subsidieverordening Den Haag 2020, </text:p>
            <text:p text:style-name="al"/>
            <text:p text:style-name="al">besluit vast te stellen de Regeling tot wijziging van de Subsidieregeling Taal in de Buurt Den Haa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Taal in de Buurt Den Haag 2023 wordt gewijzigd als volgt. </text:p>
            <text:list text:style-name="id1-3-2-2-1-3">
              <text:list-item text:style-override="id1-3-2-2-1-3-1">
                <text:number>A.</text:number>
                <text:p text:style-name="al">Artikel 4:1 komt te luiden:</text:p>
                <text:p text:style-name="al">
                <text:span text:style-name="nadrukvet">Artikel 4:1 Verplichtingen</text:span>
              </text:p>
                <text:p text:style-name="al">Onverminderd het artikel 4:37 van de Awb en de artikelen 12 tot en met 14 van de ASV, gelden voor de subsidieontvanger de volgende verplichtingen:</text:p>
                <text:list text:style-name="id1-3-2-2-1-3-1-5">
                  <text:list-item text:style-override="id1-3-2-2-1-3-1-5-1">
                    <text:number>a.</text:number>
                    <text:p text:style-name="al">de subsidieontvanger geeft de lessen in een daarvoor geschikte locatie in Den Haag, over de locatie vindt overleg plaats met een vertegenwoordiger van het college; </text:p>
                  </text:list-item>
                  <text:list-item text:style-override="id1-3-2-2-1-3-1-5-2">
                    <text:number>b.</text:number>
                    <text:p text:style-name="al">de subsidieontvanger biedt cursisten een duidelijke beschrijving van de aard en omvang van de aangeboden activiteiten;</text:p>
                  </text:list-item>
                  <text:list-item text:style-override="id1-3-2-2-1-3-1-5-3">
                    <text:number>c.</text:number>
                    <text:p text:style-name="al">de subsidieontvanger maakt gebruik van de diensten van CapabelTaal voor het verzorgen van NT2-lessen. Voor de conversatielessen zet de subsidieontvanger getrainde taalvrijwilligers in;</text:p>
                  </text:list-item>
                  <text:list-item text:style-override="id1-3-2-2-1-3-1-5-4">
                    <text:number>d.</text:number>
                    <text:p text:style-name="al">cursisten kunnen de lessen vrijwillig en gratis volgen; </text:p>
                  </text:list-item>
                  <text:list-item text:style-override="id1-3-2-2-1-3-1-5-5">
                    <text:number>e.</text:number>
                    <text:p text:style-name="al">de subsidieontvanger biedt cursisten de mogelijkheid om maximaal tweemaal deel te nemen aan een lescyclus van twintig weken; </text:p>
                  </text:list-item>
                  <text:list-item text:style-override="id1-3-2-2-1-3-1-5-6">
                    <text:number>f.</text:number>
                    <text:p text:style-name="al">de subsidieontvanger vraagt per groep voor maximaal twee lescycli subsidie aan; </text:p>
                  </text:list-item>
                  <text:list-item text:style-override="id1-3-2-2-1-3-1-5-7">
                    <text:number>g.</text:number>
                    <text:p text:style-name="al">de subsidieontvanger werkt mee aan een door CapabelTaal te verrichten toets van het taalniveau van cursisten aan het begin van de eerste lescyclus en aan het eind van de tweede lescyclus van twintig weken; </text:p>
                  </text:list-item>
                  <text:list-item text:style-override="id1-3-2-2-1-3-1-5-8">
                    <text:number>h.</text:number>
                    <text:p text:style-name="al">de subsidieontvanger werkt mee aan een onderzoek op grond van een door het college aangewezen toezichthouder; </text:p>
                  </text:list-item>
                  <text:list-item text:style-override="id1-3-2-2-1-3-1-5-9">
                    <text:number>i.</text:number>
                    <text:p text:style-name="al">de subsidieontvanger werkt mee aan inhoudelijk onderzoek ten behoeve van monitoring en evaluatie.</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datum van publicatie in het Gemeenteblad waarin zij wordt geplaatst en werkt terug tot en met 1 januari 2026. </text:p>
          </text:section>
        </text:section>
        <text:section text:name="regeling-sluiting_id1-3-2-3" text:style-name="regeling-sluiting">
          <text:section text:name="ondertekening_id1-3-2-3-1">
            <text:p><text:span text:style-name="functie">Den Haag, 10 maart 2026</text:span></text:p>
          </text:section>
          <text:section text:name="ondertekening_id1-3-2-3-2">
            <text:p><text:span text:style-name="functie"/></text:p>
            <text:p><text:span text:style-name="functie"/></text:p>
            <text:p><text:span text:style-name="functie">Het college van burgemeester en wethouders, </text:span></text:p>
          </text:section>
          <text:section text:name="ondertekening_id1-3-2-3-3">
            <text:p><text:span text:style-name="functie"/></text:p>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text:p>
            <text:p><text:span text:style-name="functie">de burgemeester,</text:span></text:p>
            <text:p><text:span text:style-name="functie">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00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0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0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Migratie en integratie | Organisatie en beleid</meta:user-defined>
    <meta:user-defined meta:name="DC.source">artikel 5 van de Algemene subsidieverordening Den Haag 2020]|[https://lokaleregelgeving.overheid.nl/CVDR643067/4#hoofdstuk_1_artikel_5</meta:user-defined>
    <meta:user-defined meta:name="OVERHEIDop.referentienummer">OCW/11000375 RIS324938</meta:user-defined>
    <meta:user-defined meta:name="DCTERMS.alternative">Subsidieregeling Taal in de buurt Den Haag 2023</meta:user-defined>
    <dc:language>nl</dc:language>
    <meta:user-defined meta:name="OVERHEIDop.locatietype/OVERHEIDop.gebiedsmarkering">Gemeente</meta:user-defined>
    <meta:user-defined meta:name="DC.title">Subsidieregeling Taal in de buurt Den Haag 2023</meta:user-defined>
    <meta:user-defined meta:name="DCTERMS.W3CDTF/DCTERMS.available">2026-03-17</meta:user-defined>
    <meta:user-defined meta:name="DCTERMS.W3CDTF/OVERHEIDop.jaargang">2026</meta:user-defined>
    <meta:user-defined meta:name="OVERHEIDop.publicationIssue">123002</meta:user-defined>
    <meta:user-defined meta:name="OVERHEIDop.betreftRegeling">CVDR707293_2</meta:user-defined>
    <meta:user-defined meta:name="xs:date/OVERHEIDop.startdatum">2026-03-18</meta:user-defined>
    <meta:user-defined meta:name="OVERHEIDop.GmbID/DC.identifier">gmb-2026-123002</meta:user-defined>
    <meta:user-defined meta:name="OVERHEIDop.versieInformatie"/>
  </office:meta>
</office:document-meta>
</file>