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parkeerplaats van 18-03 t/m 11-06-2026, Westelijk Halfrond nabij nr. 441, 1183J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aart 2026 een aanvraag voor een omgevingsvergunning ontvangen. De vergunning is aangevraagd voor het plaatsen van een container op een parkeerplaats van 18-03 t/m 11-06-2026 op locatie Westelijk Halfrond nabij nr. 441, 1183J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56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56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00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62</meta:user-defined>
    <meta:user-defined meta:name="DCTERMS.abstract">Betreft: aanvraag op locatie Westelijk Halfrond nabij nr. 441, 1183JD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een parkeerplaats van 18-03 t/m 11-06-2026, Westelijk Halfrond nabij nr. 441, 1183JD Amstel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00</meta:user-defined>
    <meta:user-defined meta:name="OVERHEIDop.GmbID/DC.identifier">gmb-2026-123000</meta:user-defined>
    <meta:user-defined meta:name="OVERHEIDop.versieInformatie"/>
  </office:meta>
</office:document-meta>
</file>