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eelandsedijk 14B,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6 een aanvraag omgevingsvergunning ontvangen.</text:p>
            <text:p text:style-name="common-al">Het betreft een aanvraag op locatie Zeelandsedijk 14B, 5408 SM Volkel met omschrijving "veranderen van de kelderinrichting t.b.v. glowgolf".</text:p>
            <text:p text:style-name="common-al">De zaak is geregistreerd onder nummer 22387-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299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23872026</meta:user-defined>
    <meta:user-defined meta:name="DCTERMS.abstract">veranderen van de kelderinrichting t.b.v. glowgol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Zeelandsedijk 14B, 5408 SM Volkel</meta:user-defined>
    <meta:user-defined meta:name="DCTERMS.W3CDTF/DCTERMS.available">2026-03-17</meta:user-defined>
    <meta:user-defined meta:name="DCTERMS.W3CDTF/OVERHEIDop.jaargang">2026</meta:user-defined>
    <meta:user-defined meta:name="OVERHEIDop.publicationIssue">122996</meta:user-defined>
    <meta:user-defined meta:name="OVERHEIDop.GmbID/DC.identifier">gmb-2026-122996</meta:user-defined>
    <meta:user-defined meta:name="OVERHEIDop.versieInformatie"/>
  </office:meta>
</office:document-meta>
</file>