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ntrekken gereserveerde gehandicaptenparkeerplaats De Grevinkhof 17, nabij De Grevinkhof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ldenzaal – opheffen gereserveerde gehandicaptenparkeerplaats nabij de woning aan de Grevinkhof 17 in Oldenzaal. ong. in Oldenzaal,</text:span>
          </text:p>
            <text:p text:style-name="common-al">Reg. Nr.</text:p>
            <text:p text:style-name="common-al">Z2026-0354</text:p>
            <text:p text:style-name="common-al">Het college van burgemeester en wethouders van de gemeente Oldenzaal;</text:p>
            <text:p text:style-name="common-al">
            <text:span text:style-name="nadrukvet">Gelet op</text:span>
          </text:p>
            <text:p text:style-name="common-al">·       artikel 2, lid 1 van de Wegenverkeerswet 1994;</text:p>
            <text:p text:style-name="common-al">·       artikel 15 van de Wegenverkeerswet 1994.</text:p>
            <text:p text:style-name="common-al">
            <text:span text:style-name="nadrukvet">Overwegende</text:span>
          </text:p>
            <text:p text:style-name="common-al">·       dat bij besluit van 21 oktober 2025 met kenmerk Z2025-1705 een gehandicaptenparkeerplaats is gereserveerd nabij uw woning aan de Grevinkhof 17 in Oldenzaal;</text:p>
            <text:p text:style-name="common-al">·       dat betrokkene is per 24 maart 2026 verhuisd naar de gemeente Enschede;</text:p>
            <text:p text:style-name="common-al">·       dat de gereserveerde gehandicaptenparkeerplaats moet worden opgeheven.</text:p>
            <text:p text:style-name="common-al">
            <text:span text:style-name="nadrukvet">Besluit</text:span>
          </text:p>
            <text:p text:style-name="common-al">Op basis van uw verzoek besluiten wij het besluit van 21 oktober 2025 met nummer Z2025-1705 in te trekken. Door het verwijderen van het verkeersbord E6, met onderbord (JHV-14-K) met de daarbij behorende markeringen, van bijlage I van het Reglement verkeersregels en verkeerstekens 1990 wordt de gereserveerde gehandicaptenparkeerplaats nabij de woning aan de Grevinkhof 17 in Oldenzaal opgeheven.</text:p>
            <text:p text:style-name="common-al">
            <text:span text:style-name="nadrukvet">Bent u het niet eens met dit besluit, dan kunt u bezwaar maken</text:span>
          </text:p>
            <text:p text:style-name="common-al">Onderaan deze brief leest u hoe u dat kunt doen en tot wanneer.</text:p>
            <text:p text:style-name="common-al">
            <text:span text:style-name="nadrukvet">Informatie</text:span>
          </text:p>
            <text:p text:style-name="common-al">Voor meer informatie kunt u contact opnemen met Marcel Rolfes, telefoon (0541) 58 81 11, e-mailadres administratie-sbm@oldenzaal.nl. Wij verzoeken u bij schriftelijk contact ons kenmerk Z2026-0354 te vermelden.Met vriendelijke groet,namens het college van burgemeester en wethouders</text:p>
            <text:p text:style-name="common-al">Marcel Rolfes</text:p>
            <text:p text:style-name="common-al">vergunningverlener APV / Bijzondere wetten</text:p>
            <text:p text:style-name="common-al">
            <text:span text:style-name="nadrukvet">Zo kunt u bezwaar maken</text:span>
          </text:p>
            <text:p text:style-name="common-al">Bent u het niet eens met ons besluit? Dan kunt u met een brief bezwaar maken tegen dit besluit. Zorg ervoor dat u uw brief (bezwaarschrift) opstuurt binnen 6 weken na verzenddatum van dit besluit.</text:p>
            <text:p text:style-name="common-al">Het is belangrijk dat in uw brief het volgende staat:</text:p>
            <text:p text:style-name="common-al">·       uw naam en adres;</text:p>
            <text:p text:style-name="common-al">·       de datum waarop u de brief verstuurt;</text:p>
            <text:p text:style-name="common-al">·       ons kenmerk (dat staat bovenaan onze brief);</text:p>
            <text:p text:style-name="common-al">·       de reden(en) waarom u het niet eens bent met ons besluit. </text:p>
            <text:p text:style-name="common-al">Onderteken uw brief en stuur deze naar:<text:span text:style-name="nadrukcur">gemeente Oldenzaalcollege van burgemeester en wethoudersPostbus 3547570 AJ  OLDENZAAL</text:span></text:p>
            <text:p text:style-name="common-al">Maakt u liever digitaal bezwaar, dan kan dat via https://www.oldenzaal.nl/bezwaar. Daarvoor heeft u uw DigiD nodig.</text:p>
            <text:p text:style-name="common-al">
            <text:span text:style-name="nadrukvet">U kunt ook een voorlopige voorziening aanvragen</text:span>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>Onderteken uw brief en stuur deze naar:<text:span text:style-name="nadrukcur">Rechtbank OverijsselPostbus 100678000 GB  ZWOLLE</text:span></text:p>
            <text:p text:style-name="last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298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354</meta:user-defined>
    <meta:user-defined meta:name="DCTERMS.abstract">Betreft:  Besluit op locatie nabij De Grevinkhof 17 in Oldenzaal</meta:user-defined>
    <dc:language>nl</dc:language>
    <meta:user-defined meta:name="OVERHEIDop.locatietype/OVERHEIDop.gebiedsmarkering">Punt</meta:user-defined>
    <meta:user-defined meta:name="DC.title">Toestemming voor intrekken gereserveerde gehandicaptenparkeerplaats De Grevinkhof 17, nabij De Grevinkhof 17 in Oldenzaa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2987</meta:user-defined>
    <meta:user-defined meta:name="OVERHEIDop.GmbID/DC.identifier">gmb-2026-122987</meta:user-defined>
    <meta:user-defined meta:name="OVERHEIDop.versieInformatie"/>
  </office:meta>
</office:document-meta>
</file>