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dastraal bekend WTM00, sectie P, nummer 323 (achterzijde Leijenhof 8 te Witt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ntvangen voor het kappen van 1 boom op de locatie kadastraal bekend WTM00, sectie P, nummer 323 (achterzijde Leijenhof 8 te Wittem). De aanvraag is geregistreerd onder zaaknummer Z2026-0000016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298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0</meta:user-defined>
    <meta:user-defined meta:name="DCTERMS.abstract">Betreft: Aanvraag op locatie kadastraal bekend WTM00, sectie P, nummer 323 (achterzijde Leijenhof 8 te Wittem)</meta:user-defined>
    <dc:language>nl</dc:language>
    <meta:user-defined meta:name="OVERHEIDop.locatietype/OVERHEIDop.gebiedsmarkering">Vlak</meta:user-defined>
    <meta:user-defined meta:name="DC.title">Kennisgeving ontvangst aanvraag omgevingsvergunning, kadastraal bekend WTM00, sectie P, nummer 323 (achterzijde Leijenhof 8 te Wittem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86</meta:user-defined>
    <meta:user-defined meta:name="OVERHEIDop.GmbID/DC.identifier">gmb-2026-122986</meta:user-defined>
    <meta:user-defined meta:name="OVERHEIDop.versieInformatie"/>
  </office:meta>
</office:document-meta>
</file>