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- en schenktijd in verband met een clubactiviteit op 21 maart 2026 bij Udi’19 aan Parklaan 4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9 maart 2026 op grond van artikel 4 van de Alcoholwet ontheffing verleend van de sluitings- en schenktijd in verband met een clubactiviteit bij Udi’19 aan de Parklaan 4, 5404NH te Uden op 21 maart 2026. De clubactiviteit duurt tot 00:00 uur. </text:p>
            <text:p text:style-name="common-al">De ontheffing is op 9 maart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29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- en schenktijd in verband met een clubactiviteit op 21 maart 2026 bij Udi’19 aan Parklaan 4 te U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985</meta:user-defined>
    <meta:user-defined meta:name="OVERHEIDop.GmbID/DC.identifier">gmb-2026-122985</meta:user-defined>
    <meta:user-defined meta:name="OVERHEIDop.versieInformatie"/>
  </office:meta>
</office:document-meta>
</file>