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windschermen, Ringersplein 8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ngersplein 8, 1823 JA Alkmaar<text:span text:style-name="nadrukvet">; </text:span>het plaatsen van windschermen</text:p>
            <text:p text:style-name="common-al">
            
          </text:p>
            <text:p text:style-name="common-al">Datum ontvangst: 12-03-2026</text:p>
            <text:p text:style-name="common-al">Zaaknummer: 000013655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297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7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7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5580</meta:user-defined>
    <dc:language>nl</dc:language>
    <meta:user-defined meta:name="OVERHEIDop.locatietype/OVERHEIDop.gebiedsmarkering">Punt</meta:user-defined>
    <meta:user-defined meta:name="DC.title">Omgevingsvergunning aangevraagd: het plaatsen van windschermen, Ringersplein 8, 1823 JA Alkmaa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77</meta:user-defined>
    <meta:user-defined meta:name="OVERHEIDop.GmbID/DC.identifier">gmb-2026-122977</meta:user-defined>
    <meta:user-defined meta:name="OVERHEIDop.versieInformatie"/>
  </office:meta>
</office:document-meta>
</file>