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Van Speykkade 7, 1901XA Castricum, het plaatsen van een fietsoverkapping, datum ontvangst 5 maart 2026 (Z2026-000021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22975</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975</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975</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108</meta:user-defined>
    <meta:user-defined meta:name="DCTERMS.abstract">Van Speykkade 7, 1901XA Castricum, het plaatsen van een fietsoverkapping, datum ontvangst 5 maart 2026 (Z2026-00002108)</meta:user-defined>
    <dc:language>nl</dc:language>
    <meta:user-defined meta:name="OVERHEIDop.locatietype/OVERHEIDop.gebiedsmarkering">Vlak</meta:user-defined>
    <meta:user-defined meta:name="DC.title">Gemeente Castricum, ontvangen aanvraag omgevingsvergunning, Van Speykkade 7, 1901XA Castricum, het plaatsen van een fietsoverkapping, datum ontvangst 5 maart 2026 (Z2026-00002108)</meta:user-defined>
    <meta:user-defined meta:name="DCTERMS.W3CDTF/DCTERMS.available">2026-03-17</meta:user-defined>
    <meta:user-defined meta:name="DCTERMS.W3CDTF/OVERHEIDop.jaargang">2026</meta:user-defined>
    <meta:user-defined meta:name="OVERHEIDop.publicationIssue">122975</meta:user-defined>
    <meta:user-defined meta:name="OVERHEIDop.GmbID/DC.identifier">gmb-2026-122975</meta:user-defined>
    <meta:user-defined meta:name="OVERHEIDop.versieInformatie"/>
  </office:meta>
</office:document-meta>
</file>