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- intrekken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Drenthe maakt bekend dat het de volgende omgevingsvergunning geheel heeft ingetrokken: </text:p>
            <text:p text:style-name="common-al"/>
            <text:p text:style-name="common-al">• Brunsting 8, 9411 VK Beilen: een Omgevingsvergunning beperkte milieutoets voor een varkenshouderij annex akkerbouwbedrijf. Er worden geen dieren meer gehouden.   </text:p>
            <text:p text:style-name="common-al">verzenddatum besluit: 12 maart 2026, Z2025-025354.</text:p>
            <text:p text:style-name="common-al"/>
            <text:p text:style-name="common-al">Inzage</text:p>
            <text:p text:style-name="common-al">U kunt het besluit en de bijbehorende stukken gedurende de bezwaartermijn inzien </text:p>
            <text:p text:style-name="common-al">bij het gemeentehuis van de gemeente Midden-Drenthe, Raadhuisplein 1, 9411 NB in Beilen, tijdens de openingsuren;</text:p>
            <text:p text:style-name="common-al"/>
            <text:p text:style-name="common-al">Bezwaar en voorlopige voorziening </text:p>
            <text:p text:style-name="common-al">Tegen dit besluit kunnen belanghebbenden binnen zes weken na verzenddatum van het besluit bezwaar maken door het indienen van een gemotiveerd bezwaarschrift. U richt het bezwaarschrift aan het college van burgemeester en wethouders van de gemeente </text:p>
            <text:p text:style-name="common-al">Midden-Drenthe, postbus 24, 9410 AA in Beilen. </text:p>
            <text:p text:style-name="common-al"/>
            <text:p text:style-name="last-al">Het indienen van een bezwaarschrift heeft geen schorsende werking. Dit houdt in dat de aanvrager de vergunning kan gebruiken. Indien u dit wenst te voorkomen kunt u - indien u bezwaar gemaakt heeft en onverwijlde spoed dat vereist - een voorlopige voorziening vragen bij de voorzieningenrechter van de Rechtbank Noord-Nederland, Afdeling bestuursrecht, Postbus 150, 9700 AD Groningen.  U kunt ook digitaal procederen. Meer informatie vindt u op de website van de Rechtban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2296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9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sluit - intrekken omgevingsvergunning (Reguliere procedure)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2964</meta:user-defined>
    <meta:user-defined meta:name="OVERHEIDop.GmbID/DC.identifier">gmb-2026-122964</meta:user-defined>
    <meta:user-defined meta:name="OVERHEIDop.versieInformatie"/>
  </office:meta>
</office:document-meta>
</file>