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uitvoeren v/e verleende vergunning voor plaatsen van 10 tunnelkassen , Henriëttedijk 2a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4 maart 2026 een omgevingsvergunning verleend voor gewijzigd uitvoeren v/e verleende vergunning voor plaatsen van 10 tunnelkassen  op de locatie Henriëttedijk 2a te Sint Philipsland. De vergunning is verleend voor een buitenplanse omgevingsplanactiviteit (BOPA).</text:p>
            <text:p text:style-name="common-al">De vergunning is geregistreerd onder zaaknummer Z2026-0000002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5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296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6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6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Verleende omgevingsvergunning, gewijzigd uitvoeren v/e verleende vergunning voor plaatsen van 10 tunnelkassen , Henriëttedijk 2a te Sint Philipsland</meta:user-defined>
    <dc:language>nl</dc:language>
    <meta:user-defined meta:name="OVERHEIDop.locatietype/OVERHEIDop.gebiedsmarkering">Vlak</meta:user-defined>
    <meta:user-defined meta:name="DC.title">Verleende omgevingsvergunning, gewijzigd uitvoeren v/e verleende vergunning voor plaatsen van 10 tunnelkassen , Henriëttedijk 2a te Sint Philipsland</meta:user-defined>
    <meta:user-defined meta:name="DCTERMS.W3CDTF/DCTERMS.available">2026-03-17</meta:user-defined>
    <meta:user-defined meta:name="DCTERMS.W3CDTF/OVERHEIDop.jaargang">2026</meta:user-defined>
    <meta:user-defined meta:name="OVERHEIDop.publicationIssue">122961</meta:user-defined>
    <meta:user-defined meta:name="OVERHEIDop.GmbID/DC.identifier">gmb-2026-122961</meta:user-defined>
    <meta:user-defined meta:name="OVERHEIDop.versieInformatie"/>
  </office:meta>
</office:document-meta>
</file>