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, Herenweg 54A Vink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woning op locatie Herenweg 54A Vinkeveen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56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maart 2026. De gemeente neemt daarover waarschijnlijk uiterlijk 30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29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560</meta:user-defined>
    <meta:user-defined meta:name="DCTERMS.abstract">Betreft: Aanvraag op locatie Herenweg 54A Vinkeveen 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woning, Herenweg 54A Vinke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59</meta:user-defined>
    <meta:user-defined meta:name="OVERHEIDop.GmbID/DC.identifier">gmb-2026-122959</meta:user-defined>
    <meta:user-defined meta:name="OVERHEIDop.versieInformatie"/>
  </office:meta>
</office:document-meta>
</file>