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 - Melding Besluit activiteiten leefomgeving (Bal) - Tongeren 48,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 hebben ontvangen:</text:p>
            <text:p text:style-name="common-al">Voor:   het composteren en opslaan van groenafval</text:p>
            <text:p text:style-name="common-al">Locatie:  Tongeren 48, 5282 JH Boxtel</text:p>
            <text:p text:style-name="common-al">DSO-kenmerk:  2025060400743</text:p>
            <text:p text:style-name="common-al">Zaaknummer:  Z/253931</text:p>
            <text:p text:style-name="common-al">Datum ontvangen:  4 juni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295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5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5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3931</meta:user-defined>
    <dc:language>nl</dc:language>
    <meta:user-defined meta:name="OVERHEIDop.locatietype/OVERHEIDop.gebiedsmarkering">Adres</meta:user-defined>
    <meta:user-defined meta:name="DC.title">Gemeente Boxtel - Melding Besluit activiteiten leefomgeving (Bal) - Tongeren 48, Boxte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958</meta:user-defined>
    <meta:user-defined meta:name="OVERHEIDop.GmbID/DC.identifier">gmb-2026-122958</meta:user-defined>
    <meta:user-defined meta:name="OVERHEIDop.versieInformatie"/>
  </office:meta>
</office:document-meta>
</file>