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a Odijk - Entree Zuid onherroepe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TAM-omgevingsplan Hoofdstuk 22a Odijk – Entree-Zuid, zoals dat door de gemeenteraad van Bunnik op 11 december 2025 gewijzigd is vastgesteld, heeft samen met het besluit en bijbehorende stukken van zaterdag 24 januari tot en met zondag 8 maart 2026 ter inzage gelegen. Tijdens deze periode is geen beroep ingesteld. Het TAM-omgevingsplan is hierdoor met ingang van 16 maart 2026 onherroepelijk geworden.</text:p>
            <text:p text:style-name="common-al">Het TAM-omgevingsplan biedt een juridisch planologisch kader voor de herontwikkeling van het PDC-terrein in Odijk.  Het plan voorziet in de sloop van het kantoorpand op de hoek Schoudermantel-Zeisterweg te Odijk en de bouw van ca. 230 woningen op de vrijkomende locatie. Het woonprogramma in de nieuwe woonbuurt Entree Zuid sluit volledig aan op de Woonvisie die in 2024 is vastgesteld. Het plan biedt ruimte voor woonconcepten die in Odijk nog niet aanwezig zijn, maar wel in een behoefte voorzien. Er wordt ingezet op kleinere woningen voor één- en tweepersoons huishoudens en appartementen voor senioren. Een deel van deze appartementen zal ook zorggeschikt zijn.</text:p>
            <text:p text:style-name="common-al">Het TAM-omgevingsplan Hoofdstuk 22a Odijk-Entree Zuid kunt u digitaal inzien. U moet hiervoor naar de website: Regels op de kaart - Omgevingsloket (overheid.nl) (https://omgevingswet.overheid.nl/regels-op-de-kaart/). Als u bij de zoekterm de naam of identificatienummer: “NL.IMRO.0312.TAMH22aODKentreezu-VA01” invoert, wordt u direct naar het plan geleid. Ook is het mogelijk om gebruik te maken van de link: </text:p>
            <text:p text:style-name="common-al">
            <text:a xlink:href="https://omgevingswet.overheid.nl/regels-op-de-kaart/documenten/NL.IMRO.0312.TAMH22aODKentreezu-VA01/regels" xlink:type="simple">https://omgevingswet.overheid.nl/regels-op-de-kaart/documenten/NL.IMRO.0312.TAMH22aODKentreezu-VA01/regels</text:a>
          </text:p>
            <text:p text:style-name="common-al">Het omgevingsplan ligt ook ter inzage bij de receptie van het gemeentehuis aan het Singelpark 1 te Od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295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5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5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TAMH22aODKentreezu-VA01</meta:user-defined>
    <dc:language>nl</dc:language>
    <meta:user-defined meta:name="OVERHEIDop.locatietype/OVERHEIDop.gebiedsmarkering">Punt</meta:user-defined>
    <meta:user-defined meta:name="DC.title">TAM-omgevingsplan Hoofdstuk 22a Odijk - Entree Zuid onherroepelijk</meta:user-defined>
    <meta:user-defined meta:name="DCTERMS.W3CDTF/DCTERMS.available">2026-03-17</meta:user-defined>
    <meta:user-defined meta:name="DCTERMS.W3CDTF/OVERHEIDop.jaargang">2026</meta:user-defined>
    <meta:user-defined meta:name="OVERHEIDop.publicationIssue">122953</meta:user-defined>
    <meta:user-defined meta:name="OVERHEIDop.GmbID/DC.identifier">gmb-2026-122953</meta:user-defined>
    <meta:user-defined meta:name="OVERHEIDop.versieInformatie"/>
  </office:meta>
</office:document-meta>
</file>