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MBA gehele intrekking, vanwege deelname aan de Landelijke beëindigingsregeling veehouderijlocaties (Lbv), Lierderholthuisweg 13,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9 januari 2026</text:span>
          </text:p>
            <text:p text:style-name="common-al">
            <text:span text:style-name="nadrukvet">Locatie:</text:span> Lierderholthuisweg 13 8131PW Wijhe</text:p>
            <text:p text:style-name="common-al">
            <text:span text:style-name="nadrukvet">Zaakomschrijving:</text:span> het verzoek om gehele intrekking van de omgevingsvergunning in verband met deelname aan de LBV-regeling</text:p>
            <text:p text:style-name="common-al">
            <text:span text:style-name="nadrukvet">Zaaknummer:</text:span> 1773ESUITE460842025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Olst-Wijhe maken bekend dat de eerder verleende omgevingsvergunning Revisievergunning met besluitdatum 27 april 2010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46084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60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460842025</meta:user-defined>
    <meta:user-defined meta:name="DCTERMS.abstract">het verzoek om intrekking van de milieuactiviteiten in verband met deelname aan de LBV-regeling </meta:user-defined>
    <dc:language>nl</dc:language>
    <meta:user-defined meta:name="OVERHEIDop.locatietype/OVERHEIDop.gebiedsmarkering">Punt</meta:user-defined>
    <meta:user-defined meta:name="DC.title">Beschikking Omgevingsvergunning MBA gehele intrekking, vanwege deelname aan de Landelijke beëindigingsregeling veehouderijlocaties (Lbv), Lierderholthuisweg 13, 8131PW Wijhe</meta:user-defined>
    <meta:user-defined meta:name="DCTERMS.W3CDTF/DCTERMS.available">2026-01-21</meta:user-defined>
    <meta:user-defined meta:name="OVERHEIDop.externeBijlage">VD_ Milieu aanvullende gegevens omgevingsvergun...|exb-2026-958</meta:user-defined>
    <meta:user-defined meta:name="OVERHEIDop.externeBijlage">VD_ Beschikking Lierderholthuisweg 13 in Wijhe,...|exb-2026-959</meta:user-defined>
    <meta:user-defined meta:name="OVERHEIDop.externeBijlage">VD Verzoek tot intrekking Lierderholthuisweg 13...|exb-2026-960</meta:user-defined>
    <meta:user-defined meta:name="DCTERMS.W3CDTF/OVERHEIDop.jaargang">2026</meta:user-defined>
    <meta:user-defined meta:name="OVERHEIDop.publicationIssue">12295</meta:user-defined>
    <meta:user-defined meta:name="OVERHEIDop.GmbID/DC.identifier">gmb-2026-12295</meta:user-defined>
    <meta:user-defined meta:name="OVERHEIDop.versieInformatie"/>
  </office:meta>
</office:document-meta>
</file>