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igitaal reclamescherm op de kolommen  aan de Wismastate 1, 8926 RA Leeuwarden (OV-2026-0346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igitaal reclamescherm op de kolommen  aan de Wismastate 1, 8926 RA Leeuwarden. Bij ons geregistreerd onder kenmerk: OV-2026-0346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1-2026. De gemeente Leeuwarden neemt daarover waarschijnlijk voor 05-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9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4609</meta:user-defined>
    <dc:language>nl</dc:language>
    <meta:user-defined meta:name="OVERHEIDop.locatietype/OVERHEIDop.gebiedsmarkering">Punt</meta:user-defined>
    <meta:user-defined meta:name="DC.title">Aanvraag omgevingsvergunning voor het plaatsen van een digitaal reclamescherm op de kolommen  aan de Wismastate 1, 8926 RA Leeuwarden (OV-2026-034609)</meta:user-defined>
    <meta:user-defined meta:name="DCTERMS.W3CDTF/DCTERMS.available">2026-01-13</meta:user-defined>
    <meta:user-defined meta:name="DCTERMS.W3CDTF/OVERHEIDop.jaargang">2026</meta:user-defined>
    <meta:user-defined meta:name="OVERHEIDop.publicationIssue">12294</meta:user-defined>
    <meta:user-defined meta:name="OVERHEIDop.GmbID/DC.identifier">gmb-2026-12294</meta:user-defined>
    <meta:user-defined meta:name="OVERHEIDop.versieInformatie"/>
  </office:meta>
</office:document-meta>
</file>